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2904 als gevolg van een noodzakelijke tracéwijziging nabij de Westdijk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wijzigen van vergunning D0032904 als gevolg van een noodzakelijke tracéwijziging nabij de Westdijk te Goudswaard, dossiernummer D0035006.</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3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2904 als gevolg van een noodzakelijke tracéwijziging nabij de Westdijk te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38</meta:user-defined>
    <meta:user-defined meta:name="OVERHEIDop.WsbID/DC.identifier">wsb-2016-77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967 423648</meta:user-defined>
    <meta:user-defined meta:name="OVERHEIDop.versieInformatie"/>
  </office:meta>
</office:document-meta>
</file>