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laagspanningsnet in verband met het maken van een aansluiting ten behoeve van een automatische klepstuw nabij Schoutsweg 2 en Zeedijk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uitbreiden van het laagspanningsnet in verband met het maken van een aansluiting ten behoeve van een automatische klepstuw nabij Schoutsweg 2 en Zeedijk te Zuidland, dossiernummer D0034718.</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laagspanningsnet in verband met het maken van een aansluiting ten behoeve van een automatische klepstuw nabij Schoutsweg 2 en Zeedijk te Zuid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7</meta:user-defined>
    <meta:user-defined meta:name="OVERHEIDop.WsbID/DC.identifier">wsb-2016-77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M 3</meta:user-defined>
    <meta:user-defined meta:name="OVERHEIDop.woonplaats">Zuidland</meta:user-defined>
    <meta:user-defined meta:name="OVERHEIDop.straatnaam">Schout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715 424550</meta:user-defined>
    <meta:user-defined meta:name="OVERHEIDop.versieInformatie"/>
  </office:meta>
</office:document-meta>
</file>