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twee parallelleidingen van Ø 250 mm ter plaatse van de kruising van de Abel Tasmanweg / S. Lohmanweg met de Zuidendijk ten behoeve van stadsverwarming in de wijken Crabbehof en Wielw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twee parallelleidingen van Ø 250 mm ter plaatse van de kruising van de Abel Tasmanweg / S. Lohmanweg met de Zuidendijk ten behoeve van stadsverwarming in de wijken Crabbehof en Wielwijk te Dordrecht, dossiernummer D0034498.</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twee parallelleidingen van Ø 250 mm ter plaatse van de kruising van de Abel Tasmanweg / S. Lohmanweg met de Zuidendijk ten behoeve van stadsverwarming in de wijken Crabbehof en Wielw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6</meta:user-defined>
    <meta:user-defined meta:name="OVERHEIDop.WsbID/DC.identifier">wsb-2016-77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7WB 28</meta:user-defined>
    <meta:user-defined meta:name="OVERHEIDop.woonplaats">Dordrecht</meta:user-defined>
    <meta:user-defined meta:name="OVERHEIDop.straatnaam">Abel Tasma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589 422683</meta:user-defined>
    <meta:user-defined meta:name="OVERHEIDop.versieInformatie"/>
  </office:meta>
</office:document-meta>
</file>