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bouwlocatie fase 2 aan de Ruy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rijp maken van bouwlocatie fase 2 aan de Ruy in Oostvoorne, dossiernummer D0034277.</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bouwlocatie fase 2 aan de Ruy in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5</meta:user-defined>
    <meta:user-defined meta:name="OVERHEIDop.WsbID/DC.identifier">wsb-2016-77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AH</meta:user-defined>
    <meta:user-defined meta:name="OVERHEIDop.woonplaats">Oostvoorne</meta:user-defined>
    <meta:user-defined meta:name="OVERHEIDop.straatnaam">De Ruy</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761 436985</meta:user-defined>
    <meta:user-defined meta:name="OVERHEIDop.versieInformatie"/>
  </office:meta>
</office:document-meta>
</file>