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emaal met bijbehorende kabels en leidingen ter hoogte van de Groenedijk 34 te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gemaal met bijbehorende kabels en leidingen ter hoogte van de Groenedijk 34 te Ouddorp met dossiernummer D0034183.</text:p>
            <text:p text:style-name="common-al">Start bezwaartermijn (6 weken): 16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3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gemaal met bijbehorende kabels en leidingen ter hoogte van de Groenedijk 34 te Ou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34</meta:user-defined>
    <meta:user-defined meta:name="OVERHEIDop.WsbID/DC.identifier">wsb-2016-77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3LB 48</meta:user-defined>
    <meta:user-defined meta:name="OVERHEIDop.woonplaats">Ouddorp</meta:user-defined>
    <meta:user-defined meta:name="OVERHEIDop.straatnaam">Groen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50493 426185</meta:user-defined>
    <meta:user-defined meta:name="OVERHEIDop.versieInformatie"/>
  </office:meta>
</office:document-meta>
</file>