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de Noorderdiepzone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de Noorderdiepzone te Dordrecht, dossiernummer D0034003.</text:p>
            <text:p text:style-name="common-al">Start bezwaartermijn (6 weken): 16 september 2016. </text:p>
            <text:p text:style-name="common-al">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de Noorderdiepzone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3</meta:user-defined>
    <meta:user-defined meta:name="OVERHEIDop.WsbID/DC.identifier">wsb-2016-77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KH</meta:user-defined>
    <meta:user-defined meta:name="OVERHEIDop.woonplaats">Dordrecht</meta:user-defined>
    <meta:user-defined meta:name="OVERHEIDop.straatnaam">Noorder 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8456 419999</meta:user-defined>
    <meta:user-defined meta:name="OVERHEIDop.versieInformatie"/>
  </office:meta>
</office:document-meta>
</file>