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molgoot aan de Albrandswaardsedijk ter hoogte van nummer 131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molgoot aan de Albrandswaardsedijk ter hoogte van nummer 131 te Portugaal, gemeente Albrandswaard, dossiernummer D0033807.</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alinea­</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molgoot aan de Albrandswaardsedijk ter hoogte van nummer 131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2</meta:user-defined>
    <meta:user-defined meta:name="OVERHEIDop.WsbID/DC.identifier">wsb-2016-7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2TG 97</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795 429494</meta:user-defined>
    <meta:user-defined meta:name="OVERHEIDop.versieInformatie"/>
  </office:meta>
</office:document-meta>
</file>