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het lokale watersysteem en het aanleggen van een toegangsweg ten behoeve van project Rijshorst nabij de Achterdijk / Rijsdijk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passen van het lokale watersysteem en het aanleggen van een toegangsweg ten behoeve van project Rijshorst nabij de Achterdijk / Rijsdijk te Rhoon, dossiernummer D0033179.</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2 september 2016 </text:p>
            <text:p text:style-name="common-al">Dijkgraaf en heemraden,</text:p>
            <text:p text:style-name="common-al">Namens deze:</text:p>
            <text:p text:style-name="common-al">​alinea­</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3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het lokale watersysteem en het aanleggen van een toegangsweg ten behoeve van project Rijshorst nabij de Achterdijk / Rijsdijk te Rho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31</meta:user-defined>
    <meta:user-defined meta:name="OVERHEIDop.WsbID/DC.identifier">wsb-2016-77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61EC 22</meta:user-defined>
    <meta:user-defined meta:name="OVERHEIDop.woonplaats">Rhoon</meta:user-defined>
    <meta:user-defined meta:name="OVERHEIDop.straatnaam">Achter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645 430771</meta:user-defined>
    <meta:user-defined meta:name="OVERHEIDop.versieInformatie"/>
  </office:meta>
</office:document-meta>
</file>