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 het verwijderen van dammen met duikers en het aanpassen van een duikerverbinding met spindelconstructie onder de Buitendijk in het kader van de herinrichting van de Sportcampus (Varkenoor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oppervlaktewater, het verwijderen van dammen met duikers en het aanpassen van een duikerverbinding met spindelconstructie onder de Buitendijk in het kader van de herinrichting van de Sportcampus (Varkenoord) te Rotterdam, dossiernummer D0033169.</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22 september 2016 </text:p>
            <text:p text:style-name="common-al">Dijkgraaf en heemraden,</text:p>
            <text:p text:style-name="common-al">Namens deze:</text:p>
            <text:p text:style-name="common-al">​alinea­</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3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3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oppervlaktewater, het verwijderen van dammen met duikers en het aanpassen van een duikerverbinding met spindelconstructie onder de Buitendijk in het kader van de herinrichting van de Sportcampus (Varkenoord)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30</meta:user-defined>
    <meta:user-defined meta:name="OVERHEIDop.WsbID/DC.identifier">wsb-2016-77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8XC 111</meta:user-defined>
    <meta:user-defined meta:name="OVERHEIDop.woonplaats">Rotterdam</meta:user-defined>
    <meta:user-defined meta:name="OVERHEIDop.straatnaam">Buit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024 433621</meta:user-defined>
    <meta:user-defined meta:name="OVERHEIDop.versieInformatie"/>
  </office:meta>
</office:document-meta>
</file>