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hogen van een grondkerende constructie en het plaatsen van een tuinhuisje ter plaatse van Waterland 31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n verhogen van een grondkerende constructie en het plaatsen van een tuinhuisje ter plaatse van Waterland 31 te Ridderkerk, dossiernummer D0034241.</text:p>
            <text:p text:style-name="common-al">Start bezwaartermijn (6 weken): 15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2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2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2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en verhogen van een grondkerende constructie en het plaatsen van een tuinhuisje ter plaatse van Waterland 31 te Ridder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29</meta:user-defined>
    <meta:user-defined meta:name="OVERHEIDop.WsbID/DC.identifier">wsb-2016-77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2987EN 44</meta:user-defined>
    <meta:user-defined meta:name="OVERHEIDop.woonplaats">Ridderkerk</meta:user-defined>
    <meta:user-defined meta:name="OVERHEIDop.straatnaam">Waterland</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086 434038</meta:user-defined>
    <meta:user-defined meta:name="OVERHEIDop.versieInformatie"/>
  </office:meta>
</office:document-meta>
</file>