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Enexis BV en d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in Den Bosch voor het leggen van een gasleiding en het leggen en verwijderen van een elektrakabel nabij de Philip Klingestraat 32 in Wilsum. (<text:span text:style-name="nadrukcur">dossiernummer Z/16/005100; verzenddatum 22-09-2016)</text:span></text:p>
              </text:list-item>
              <text:list-item text:style-override="id1-3-2-1-1-3-2">
                <text:number>2.</text:number>
                <text:p text:style-name="al">Gemeente Westerveld voor het vervangen, leggen, hebben en onderhouden van duiker, nummer D2403, in watergang nummer W2300 in de Middenweg in Vledderveen. (<text:span text:style-name="nadrukcur">dossiernummer Z/16/005081; verzenddatum 22-09-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72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2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2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Enexis BV en de gemeente Wester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28</meta:user-defined>
    <meta:user-defined meta:name="OVERHEIDop.WsbID/DC.identifier">wsb-2016-772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4BC 32</meta:user-defined>
    <meta:user-defined meta:name="OVERHEIDop.woonplaats">Wilsum</meta:user-defined>
    <meta:user-defined meta:name="OVERHEIDop.straatnaam">Philip Klingestraat</meta:user-defined>
    <meta:user-defined meta:name="OVERHEID.PostcodeHuisnummer/OVERHEIDop.postcodeHuisnummer">8385</meta:user-defined>
    <meta:user-defined meta:name="OVERHEIDop.woonplaats">Vledderveen</meta:user-defined>
    <meta:user-defined meta:name="OVERHEIDop.straatnaam">Midd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4601 504541</meta:user-defined>
    <meta:user-defined meta:name="OVERHEID.EPSG28992/DC.spatial">208363 543007</meta:user-defined>
    <meta:user-defined meta:name="OVERHEIDop.versieInformatie"/>
  </office:meta>
</office:document-meta>
</file>