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297 Verleende watervergunning steiger Achterhoede 8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bij Achterhoede 8 in Wormer. Vergunning verzonden op 16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2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2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297 Verleende watervergunning steiger Achterhoede 8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26</meta:user-defined>
    <meta:user-defined meta:name="OVERHEIDop.WsbID/DC.identifier">wsb-2016-77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LM 8</meta:user-defined>
    <meta:user-defined meta:name="OVERHEIDop.woonplaats">Wormer</meta:user-defined>
    <meta:user-defined meta:name="OVERHEIDop.straatnaam">De Achterhoe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643 501029</meta:user-defined>
    <meta:user-defined meta:name="OVERHEIDop.versieInformatie"/>
  </office:meta>
</office:document-meta>
</file>