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294 Verleende watervergunning verplaatsen trafohuisje Haventerrein 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trafohuisje nabij een primaire waterkering nabij Haventerrein 1 in Den Oeve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294 Verleende watervergunning verplaatsen trafohuisje Haventerrein 1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3</meta:user-defined>
    <meta:user-defined meta:name="OVERHEIDop.WsbID/DC.identifier">wsb-2016-7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GS 2</meta:user-defined>
    <meta:user-defined meta:name="OVERHEIDop.woonplaats">Den Oever</meta:user-defined>
    <meta:user-defined meta:name="OVERHEIDop.straatnaam">Haventerre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497 549594</meta:user-defined>
    <meta:user-defined meta:name="OVERHEIDop.versieInformatie"/>
  </office:meta>
</office:document-meta>
</file>