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0292 Verleende watervergunning afmeervoorziening Oudelandsdijk 10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afmeervoorziening in de Knollendammervaart bij een regionale waterkering tegenover Oudelandsdijk 10 in Spijkerboor. Vergunning verzonden op 16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21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2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2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0292 Verleende watervergunning afmeervoorziening Oudelandsdijk 10 Spijkerboo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21</meta:user-defined>
    <meta:user-defined meta:name="OVERHEIDop.WsbID/DC.identifier">wsb-2016-77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8PN 10</meta:user-defined>
    <meta:user-defined meta:name="OVERHEIDop.woonplaats">Spijkerboor</meta:user-defined>
    <meta:user-defined meta:name="OVERHEIDop.straatnaam">Oudelands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256 504925</meta:user-defined>
    <meta:user-defined meta:name="OVERHEIDop.versieInformatie"/>
  </office:meta>
</office:document-meta>
</file>