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0291 Verleende watervergunning afmeercontructie Jan van Scorelkade 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nabij Jan van Scorelkade 7 in Alkmaar. Vergunning verzonden op 16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720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2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2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0291 Verleende watervergunning afmeercontructie Jan van Scorelkade 7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20</meta:user-defined>
    <meta:user-defined meta:name="OVERHEIDop.WsbID/DC.identifier">wsb-2016-77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7EV 43</meta:user-defined>
    <meta:user-defined meta:name="OVERHEIDop.woonplaats">Alkmaar</meta:user-defined>
    <meta:user-defined meta:name="OVERHEIDop.straatnaam">Jan van Scorel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788 517132</meta:user-defined>
    <meta:user-defined meta:name="OVERHEIDop.versieInformatie"/>
  </office:meta>
</office:document-meta>
</file>