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70697 Verleende watervergunning leggen kabel Kanaaldijk 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het verwijderen van een bestaande kabel nabij een regionale waterkering ter plaatse van Kanaaldijk 6 in Purmerend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70697 Verleende watervergunning leggen kabel Kanaaldijk 6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9</meta:user-defined>
    <meta:user-defined meta:name="OVERHEIDop.WsbID/DC.identifier">wsb-2016-7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LA 6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03 502592</meta:user-defined>
    <meta:user-defined meta:name="OVERHEIDop.versieInformatie"/>
  </office:meta>
</office:document-meta>
</file>