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otterdam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83.V01) Het onttrekken van grondwater bij de rioolvervanging fase 3 op de locatie Rotterdam Airport, In de periode tussen 28 september 2016 en 28 november 2016 wordt maximaal 8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718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otterdam Airpo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18</meta:user-defined>
    <meta:user-defined meta:name="OVERHEIDop.WsbID/DC.identifier">wsb-2016-77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45AP</meta:user-defined>
    <meta:user-defined meta:name="OVERHEIDop.woonplaats">Rotterdam</meta:user-defined>
    <meta:user-defined meta:name="OVERHEIDop.straatnaam">Rotterdam Airportplei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89436 440492</meta:user-defined>
    <meta:user-defined meta:name="OVERHEIDop.versieInformatie"/>
  </office:meta>
</office:document-meta>
</file>