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70463 Verleende watervergunning verbouwen woning Landsmeerderdijk 3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van een woning bij een primaire waterkering ter plaatse van Landsmeerderdijk 36 Amsterdam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70463 Verleende watervergunning verbouwen woning Landsmeerderdijk 36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7</meta:user-defined>
    <meta:user-defined meta:name="OVERHEIDop.WsbID/DC.identifier">wsb-2016-7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PW 36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828 491998</meta:user-defined>
    <meta:user-defined meta:name="OVERHEIDop.versieInformatie"/>
  </office:meta>
</office:document-meta>
</file>