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68688 Verleende watervergunning leggen leiding Oudelanderweg 51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Oudelandertocht wordt gekruist, nabij Oudelanderweg 51 in Middenmeer. Vergunning verzonden op 16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716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1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1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68688 Verleende watervergunning leggen leiding Oudelanderweg 51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16</meta:user-defined>
    <meta:user-defined meta:name="OVERHEIDop.WsbID/DC.identifier">wsb-2016-77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5RE 51</meta:user-defined>
    <meta:user-defined meta:name="OVERHEIDop.woonplaats">Middenmeer</meta:user-defined>
    <meta:user-defined meta:name="OVERHEIDop.straatnaam">Oudelan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283 531437</meta:user-defined>
    <meta:user-defined meta:name="OVERHEIDop.versieInformatie"/>
  </office:meta>
</office:document-meta>
</file>