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thuriumweg 12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85.V01) Het onttrekken van grondwater bij de vervanging van een warmteleiding op de locatie Anthuriumweg 12 in Bleiswijk. In de periode tussen 7 en 23 september 2016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nthuriumweg 12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5</meta:user-defined>
    <meta:user-defined meta:name="OVERHEIDop.WsbID/DC.identifier">wsb-2016-77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KV 12</meta:user-defined>
    <meta:user-defined meta:name="OVERHEIDop.woonplaats">Bleiswijk</meta:user-defined>
    <meta:user-defined meta:name="OVERHEIDop.straatnaam">Anthuriu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267 446564</meta:user-defined>
    <meta:user-defined meta:name="OVERHEIDop.versieInformatie"/>
  </office:meta>
</office:document-meta>
</file>