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64433 Verleende watervergunning leggen leiding Weromerie 2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regionale waterkering bij Weromerie 20 in Wormer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1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64433 Verleende watervergunning leggen leiding Weromerie 20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4</meta:user-defined>
    <meta:user-defined meta:name="OVERHEIDop.WsbID/DC.identifier">wsb-2016-77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MW 20</meta:user-defined>
    <meta:user-defined meta:name="OVERHEIDop.woonplaats">Wormer</meta:user-defined>
    <meta:user-defined meta:name="OVERHEIDop.straatnaam">Weromer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777 502183</meta:user-defined>
    <meta:user-defined meta:name="OVERHEIDop.versieInformatie"/>
  </office:meta>
</office:document-meta>
</file>