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64122 Verleende watervergunning verbreden waterloop Stroet 115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toename van het verhard oppervlak en het verbreden van een waterloop bij Stroet 115 in Sint Maarten. Vergunning verzonden op 16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13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64122 Verleende watervergunning verbreden waterloop Stroet 115 Sint M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13</meta:user-defined>
    <meta:user-defined meta:name="OVERHEIDop.WsbID/DC.identifier">wsb-2016-77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4GM 115</meta:user-defined>
    <meta:user-defined meta:name="OVERHEIDop.woonplaats">Sint Maarten</meta:user-defined>
    <meta:user-defined meta:name="OVERHEIDop.straatnaam">Stroe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961 529482</meta:user-defined>
    <meta:user-defined meta:name="OVERHEIDop.versieInformatie"/>
  </office:meta>
</office:document-meta>
</file>