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Middellandplein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6.191.V01) Het onttrekken van grondwater bij rioleringswerkzaamheden ter plaatse van het Middellandplein in Rotterdam. De werkzaamheden vinden plaats tussen 3 oktober en 25 november 2016. Er wordt maximaal 5 m3/uur onttrokken.</text:p>
            <text:p text:style-name="common-al">Voor nadere informatie kunt u contact opnemen met het hoogheemraadschap, tel. 010 45 37 300. Tegen de melding kunt u geen bezwaar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712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12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Middellandplein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12</meta:user-defined>
    <meta:user-defined meta:name="OVERHEIDop.WsbID/DC.identifier">wsb-2016-771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1</meta:user-defined>
    <meta:user-defined meta:name="OVERHEIDop.woonplaats">Rotterdam</meta:user-defined>
    <meta:user-defined meta:name="OVERHEIDop.straatnaam">Middelland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109 437047</meta:user-defined>
    <meta:user-defined meta:name="OVERHEIDop.versieInformatie"/>
  </office:meta>
</office:document-meta>
</file>