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61446 Verleende watervergunning verplaatsen 2 dammen en verbreden dam Noorddijkerweg 33-35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twee dammen met uitritten en het verbreden van een dam met twee uitritten bij Noorddijkerweg 33-35 in Ursem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1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61446 Verleende watervergunning verplaatsen 2 dammen en verbreden dam Noorddijkerweg 33-35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11</meta:user-defined>
    <meta:user-defined meta:name="OVERHEIDop.WsbID/DC.identifier">wsb-2016-77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VC 33</meta:user-defined>
    <meta:user-defined meta:name="OVERHEIDop.woonplaats">Ursem</meta:user-defined>
    <meta:user-defined meta:name="OVERHEIDop.straatnaam">Noord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086 516590</meta:user-defined>
    <meta:user-defined meta:name="OVERHEIDop.versieInformatie"/>
  </office:meta>
</office:document-meta>
</file>