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260684 Verleende watervergunning dam en duiker De Ruil 1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plaatsen van een dam met duiker en uitrit ten noordoosten van De Ruil 1 in Wervershoof. Vergunning verzonden op 16-09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7710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710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710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260684 Verleende watervergunning dam en duiker De Ruil 1 Wervershoo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7710</meta:user-defined>
    <meta:user-defined meta:name="OVERHEIDop.WsbID/DC.identifier">wsb-2016-771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93HD 1</meta:user-defined>
    <meta:user-defined meta:name="OVERHEIDop.woonplaats">Wervershoof</meta:user-defined>
    <meta:user-defined meta:name="OVERHEIDop.straatnaam">De Ruil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7731 526621</meta:user-defined>
    <meta:user-defined meta:name="OVERHEIDop.versieInformatie"/>
  </office:meta>
</office:document-meta>
</file>