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60212 Verleende watervergunning kelder, damwand en vlonder Westdijk 24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plaatsen kelder, damwand en vlonder binnen de waterstaatswerken waterkering en waterloop bij Westdijk 24 in Heerhugowaard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0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60212 Verleende watervergunning kelder, damwand en vlonder Westdijk 24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09</meta:user-defined>
    <meta:user-defined meta:name="OVERHEIDop.WsbID/DC.identifier">wsb-2016-77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AK 18</meta:user-defined>
    <meta:user-defined meta:name="OVERHEIDop.woonplaats">Heerhugowaard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511 520710</meta:user-defined>
    <meta:user-defined meta:name="OVERHEIDop.versieInformatie"/>
  </office:meta>
</office:document-meta>
</file>