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0083 Verleende watervergunning realiseren waterberging Raaksmaat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waterberging in een silo en een infiltratiegreppel in verband met de uitbreiding van verharding aan de Raaksmaatweg 4, t Veld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0083 Verleende watervergunning realiseren waterberging Raaksmaatweg 4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8</meta:user-defined>
    <meta:user-defined meta:name="OVERHEIDop.WsbID/DC.identifier">wsb-2016-7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J 4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50 529663</meta:user-defined>
    <meta:user-defined meta:name="OVERHEIDop.versieInformatie"/>
  </office:meta>
</office:document-meta>
</file>