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58916 Verleende watervergunning leggen kabel Ringweg 289 en Kanaalkad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langs een waterloop en evenwijdig aan de primaire waterkering ter hoogte van Ringweg 289 en Kanaalkade in Zaandam. Vergunning verzonden op 15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707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0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0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58916 Verleende watervergunning leggen kabel Ringweg 289 en Kanaalkade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07</meta:user-defined>
    <meta:user-defined meta:name="OVERHEIDop.WsbID/DC.identifier">wsb-2016-77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7BT 289</meta:user-defined>
    <meta:user-defined meta:name="OVERHEIDop.woonplaats">Zaandam</meta:user-defined>
    <meta:user-defined meta:name="OVERHEIDop.straatnaam">Ring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142 493430</meta:user-defined>
    <meta:user-defined meta:name="OVERHEIDop.versieInformatie"/>
  </office:meta>
</office:document-meta>
</file>