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258933 Verleende watervergunning dam met duiker Westfriesedijk 20 Lambertsc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en het plaatsen van een dam met duiker en het verbreden van een waterloop bij Westfriesedijk 20 in Lambertschaag. Vergunning verzonden op 15-09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7706</text:span><text:line-break/><text:date style:data-style-name="dag" text:fixed="true" text:date-value="2016-09-26"/><text:line-break/><text:date style:data-style-name="jaar" text:fixed="true" text:date-value="2016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06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706</text:span><text:date style:data-style-name="nicedate" text:fixed="true" text:date-value="2016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258933 Verleende watervergunning dam met duiker Westfriesedijk 20 Lambertschaa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6</meta:user-defined>
    <meta:user-defined meta:name="OVERHEIDop.publicationIssue">7706</meta:user-defined>
    <meta:user-defined meta:name="OVERHEIDop.WsbID/DC.identifier">wsb-2016-7706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58CE 20</meta:user-defined>
    <meta:user-defined meta:name="OVERHEIDop.woonplaats">Lambertschaag</meta:user-defined>
    <meta:user-defined meta:name="OVERHEIDop.straatnaam">Westfriese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8974 529415</meta:user-defined>
    <meta:user-defined meta:name="OVERHEIDop.versieInformatie"/>
  </office:meta>
</office:document-meta>
</file>