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766 Verleende watervergunning uitbreiden terras Westerdijk 2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het terras bij molen "De Herder" in de kernzone van een primaire waterkering bij Westerdijk 2 in Medemblik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766 Verleende watervergunning uitbreiden terras Westerdijk 2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4</meta:user-defined>
    <meta:user-defined meta:name="OVERHEIDop.WsbID/DC.identifier">wsb-2016-77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GA 2</meta:user-defined>
    <meta:user-defined meta:name="OVERHEIDop.woonplaats">Medemblik</meta:user-defined>
    <meta:user-defined meta:name="OVERHEIDop.straatnaam">We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603 531717</meta:user-defined>
    <meta:user-defined meta:name="OVERHEIDop.versieInformatie"/>
  </office:meta>
</office:document-meta>
</file>