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8748 Verleende watervergunning dam met duiker Schouwstraat 31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het ter compensatie hiervan verbreden van een waterloop naast Schouwstraat 31 in Westknollendam. Vergunning verzonden op 1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8748 Verleende watervergunning dam met duiker Schouwstraat 31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3</meta:user-defined>
    <meta:user-defined meta:name="OVERHEIDop.WsbID/DC.identifier">wsb-2016-77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PN 31</meta:user-defined>
    <meta:user-defined meta:name="OVERHEIDop.woonplaats">Westknollendam</meta:user-defined>
    <meta:user-defined meta:name="OVERHEIDop.straatnaam">Schouw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952 503554</meta:user-defined>
    <meta:user-defined meta:name="OVERHEIDop.versieInformatie"/>
  </office:meta>
</office:document-meta>
</file>