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748 Verleende watervergunning dempen en leggen leiding Willem Hooftkad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reppel over een lengte van 4 meter en het daarin leggen van een leiding in een primaire waterkering Willem Hooftkade in Zaandam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748 Verleende watervergunning dempen en leggen leiding Willem Hooftkade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2</meta:user-defined>
    <meta:user-defined meta:name="OVERHEIDop.WsbID/DC.identifier">wsb-2016-77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</meta:user-defined>
    <meta:user-defined meta:name="OVERHEIDop.woonplaats">Zaandam</meta:user-defined>
    <meta:user-defined meta:name="OVERHEIDop.straatnaam">Willem Hooft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071 493776</meta:user-defined>
    <meta:user-defined meta:name="OVERHEIDop.versieInformatie"/>
  </office:meta>
</office:document-meta>
</file>