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8745 Verleende watervergunning leggen kabels Noorderweg 133 en Westerdijkweg/Leeghwaterweg Wijdewormer en Guisweg/N515 Zaandijk/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dmv drie gestuurde boringen bij Noorderweg 133 en Westerdijkweg/Leeghwaterweg in Wijdewormer en Guisweg/N515 in Zaandijk/Zaandam. Vergunning verzonden op 1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8745 Verleende watervergunning leggen kabels Noorderweg 133 en Westerdijkweg/Leeghwaterweg Wijdewormer en Guisweg/N515 Zaandijk/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1</meta:user-defined>
    <meta:user-defined meta:name="OVERHEIDop.WsbID/DC.identifier">wsb-2016-77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NM 133</meta:user-defined>
    <meta:user-defined meta:name="OVERHEIDop.woonplaats">Wijdewormer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408 502135</meta:user-defined>
    <meta:user-defined meta:name="OVERHEIDop.versieInformatie"/>
  </office:meta>
</office:document-meta>
</file>