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732 Verleende watervergunning graven waterpartijen en waterlopen Pinkewad en Breesem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waterpartijen en waterlopen (plan Broeckgouw), ten oosten van Pinkewad en Breesem in Volendam. Vergunning verzonden op 1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0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0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732 Verleende watervergunning graven waterpartijen en waterlopen Pinkewad en Breesem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0</meta:user-defined>
    <meta:user-defined meta:name="OVERHEIDop.WsbID/DC.identifier">wsb-2016-77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2NC 25</meta:user-defined>
    <meta:user-defined meta:name="OVERHEIDop.woonplaats">Volendam</meta:user-defined>
    <meta:user-defined meta:name="OVERHEIDop.straatnaam">Pinkew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087 502499</meta:user-defined>
    <meta:user-defined meta:name="OVERHEIDop.versieInformatie"/>
  </office:meta>
</office:document-meta>
</file>