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verkeersspiegel tegenover de oprit aan de Oud-Cromstrijensedijk O.Z. 87b te Klaas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plaatsen van een verkeersverkeersspiegel tegenover de oprit, dossiernummer D0031291.</text:p>
            <text:p text:style-name="common-al">Start bezwaartermijn (6 weken): 5 januari 2016. De vergunning ligt ter inzage bij waterschap Hollandse Delta te Ridderkerk. Voor meer informatie kunt u contact opnemen met het waterschap, 0900 2005005 (lokaal tarief).</text:p>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 </text:p>
            <text:p text:style-name="common-al">- een omschrijving van het besluit waartegen het bezwaar is gericht;</text:p>
            <text:p text:style-name="common-al"> - de gronden van bezwaar.</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5 januar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 </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77</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77</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77</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plaatsen van een verkeersspiegel tegenover de oprit aan de Oud-Cromstrijensedijk O.Z. 87b te Klaaswaa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07</meta:user-defined>
    <meta:user-defined meta:name="OVERHEIDop.publicationIssue">77</meta:user-defined>
    <meta:user-defined meta:name="OVERHEIDop.WsbID/DC.identifier">wsb-2016-7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86BM 87b</meta:user-defined>
    <meta:user-defined meta:name="OVERHEIDop.woonplaats">Klaaswaal</meta:user-defined>
    <meta:user-defined meta:name="OVERHEIDop.straatnaam">Oud-Cromstrijensedijk O.Z.</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0702 420312</meta:user-defined>
    <meta:user-defined meta:name="OVERHEIDop.versieInformatie"/>
  </office:meta>
</office:document-meta>
</file>