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58677 Verleende watervergunning dam met duiker Westerkerkweg 40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een dam met duiker en het ter compensatie hiervan verbreden van een waterloop ten noorden van Westerkerkweg 40 in Venhuizen. Vergunning verzonden op 12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699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99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99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258677 Verleende watervergunning dam met duiker Westerkerkweg 40 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7699</meta:user-defined>
    <meta:user-defined meta:name="OVERHEIDop.WsbID/DC.identifier">wsb-2016-769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06BE 40</meta:user-defined>
    <meta:user-defined meta:name="OVERHEIDop.woonplaats">Venhuizen</meta:user-defined>
    <meta:user-defined meta:name="OVERHEIDop.straatnaam">Westerkerk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2861 519963</meta:user-defined>
    <meta:user-defined meta:name="OVERHEIDop.versieInformatie"/>
  </office:meta>
</office:document-meta>
</file>