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38482 Verleende watervergunning dempen slootgedeelte Westfriesedijk 164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slootgedeelte en het ter compensatie verbreden van sloten, bij Westfriesedijk 164 in Kolhorn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38482 Verleende watervergunning dempen slootgedeelte Westfriesedijk 164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698</meta:user-defined>
    <meta:user-defined meta:name="OVERHEIDop.WsbID/DC.identifier">wsb-2016-76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7CV 164</meta:user-defined>
    <meta:user-defined meta:name="OVERHEIDop.woonplaats">Kolhor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675 533490</meta:user-defined>
    <meta:user-defined meta:name="OVERHEIDop.versieInformatie"/>
  </office:meta>
</office:document-meta>
</file>