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8480 Verleende watervergunning dam en duiker Mieldijk 22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ter compensatie verbreden van een waterloop bij Mieldijk 22 te Barsingerhorn. Vergunning verzonden op 12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38480 Verleende watervergunning dam en duiker Mieldijk 22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697</meta:user-defined>
    <meta:user-defined meta:name="OVERHEIDop.WsbID/DC.identifier">wsb-2016-76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8BV 22</meta:user-defined>
    <meta:user-defined meta:name="OVERHEIDop.woonplaats">Barsingerhorn</meta:user-defined>
    <meta:user-defined meta:name="OVERHEIDop.straatnaam">Mi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503 533524</meta:user-defined>
    <meta:user-defined meta:name="OVERHEIDop.versieInformatie"/>
  </office:meta>
</office:document-meta>
</file>