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38473 Verleende watervergunning afmeervoorziening Dorpsweg 10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en het ter compensatie hiervan verbreden van een waterloop naast Schouwstraat 31 in Westknollendam. Vergunning verzonden op 12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696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9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9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38473 Verleende watervergunning afmeervoorziening Dorpsweg 10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696</meta:user-defined>
    <meta:user-defined meta:name="OVERHEIDop.WsbID/DC.identifier">wsb-2016-76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1DD 10</meta:user-defined>
    <meta:user-defined meta:name="OVERHEIDop.woonplaats">Oudendijk</meta:user-defined>
    <meta:user-defined meta:name="OVERHEIDop.straatnaam">Dorp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340 512831</meta:user-defined>
    <meta:user-defined meta:name="OVERHEIDop.versieInformatie"/>
  </office:meta>
</office:document-meta>
</file>