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Legger regionale waterkeringen</text:p>
      <text:section text:name="zakelijke-mededeling_id1-3-2" text:style-name="zakelijke-mededeling">
        <text:section text:name="zakelijke-mededeling-tekst_id1-3-2-1" text:style-name="zakelijke-mededeling-tekst">
          <text:section text:name="tekst_id1-3-2-1-1" text:style-name="tekst">
            <text:p text:style-name="common-al">Op 1 juni 2016 heeft het college van dijkgraaf en hoogheemraden van het hoogheemraadschap van Rijnland de ontwerp wijziging van de Legger regionale waterkeringen vastgesteld.</text:p>
            <text:p text:style-name="common-al">In de legger staat waaraan  de waterkeringen naar  ligging, vorm, afmeting en constructie moeten voldoen op grond van artikel 5.1 Waterwet. Hierin zijn tevens de kernzone beschermingszones  aangegeven waarop de verbodsbepalingen van Rijnlands keur van toepassing zijn. Daarnaast worden in de legger  de onderhoudsplichtigen of onderhoudsverplichtingen met betrekking tot de waterkeringen aangewezen.</text:p>
            <text:p text:style-name="common-al">Op de voorbereiding van de legger is afdeling 3:4 van de Algemene wet bestuursrecht van toepassing. De stukken liggen van 27 september 2016 tot en met 7 november 2016 ter inzage en kunnen worden ingezien op het kantoor van het hoogheemraadschap, Archimedesweg 1 te Leiden op werkdagen van 9.00 tot 17.00 uur.</text:p>
            <text:p text:style-name="common-al">Tevens is er de mogelijkheid om de ontwerp wijziging van de Legger regionale waterkeringen via de link <text:a xlink:href="http://rijnland.webgispublisher.nl/Viewer.aspx?map=legger_waterkering" xlink:type="simple">http://rijnland.webgispublisher.nl/Viewer.aspx?map=legger_waterkering</text:a> in te zien. </text:p>
            <text:p text:style-name="common-al">Belanghebbenden kunnen gedurende deze termijn schriftelijk of mondeling een zienswijze over het ontwerp indienen bij het college van dijkgraaf en hoogheemraden van het hoogheemraadschap van Rijnland, postbus 156, 2300 AD Leiden. Van de mondeling ingediende zienswijzen wordt een verslag gemaakt. Daarbij kan worden verzocht de persoonlijke gegevens niet te vermelden.</text:p>
            <text:p text:style-name="common-al">Voor vragen en informatie over de ter inzage liggende stukken kunt u zich wenden tot mevrouw N. de Hilster, tel. 071-306 350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26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7695</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95</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695</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 Legger regionale waterker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6</meta:user-defined>
    <meta:user-defined meta:name="OVERHEIDop.publicationIssue">7695</meta:user-defined>
    <meta:user-defined meta:name="OVERHEIDop.WsbID/DC.identifier">wsb-2016-7695</meta:user-defined>
    <meta:user-defined meta:name="OVERHEID.TaxonomieBeleidsagenda/OVERHEID.category">Natuur en milieu | Organisatie en beleid</meta:user-defined>
    <meta:user-defined meta:name="OVERHEID.Waterschap/DC.spatial">Hoogheemraadschap van Rijnland</meta:user-defined>
    <meta:user-defined meta:name="DC.source">art. 5.1 Ww;1.0:c:BWBR0025458&amp;artikel=5.1&amp;g=2016-07-01</meta:user-defined>
    <meta:user-defined meta:name="OVERHEID.Organisatietype/OVERHEID.organisationType">waterschap</meta:user-defined>
    <meta:user-defined meta:name="OVERHEID.Waterschap/DC.creator">Hoogheemraadschap van Rijnland</meta:user-defined>
    <dc:language>nl</dc:language>
    <meta:user-defined meta:name="OVERHEID.Informatietype/DC.type">officiële publicatie</meta:user-defined>
    <meta:user-defined meta:name="OVERHEID.PostcodeHuisnummer/OVERHEIDop.postcodeHuisnummer">2333CM 25</meta:user-defined>
    <meta:user-defined meta:name="OVERHEIDop.woonplaats">Leiden</meta:user-defined>
    <meta:user-defined meta:name="OVERHEIDop.straatnaam">Archimedesweg</meta:user-defined>
    <meta:user-defined meta:name="OVERHEID.Waterschap/DCTERMS.publisher">Hoogheemraadschap van Rijnland</meta:user-defined>
    <meta:user-defined meta:name="OVERHEID.Waterschap/OVERHEID.authority">Hoogheemraadschap van Rijnland</meta:user-defined>
    <meta:user-defined meta:name="OVERHEIDgvop.Informatietype/DC.type">Beleidsregels</meta:user-defined>
    <meta:user-defined meta:name="OVERHEID.EPSG28992/DC.spatial">92141 464527</meta:user-defined>
    <meta:user-defined meta:name="OVERHEIDop.versieInformatie"/>
  </office:meta>
</office:document-meta>
</file>