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898 diverse werkzaamheden ter hoogte van Watermolensingel 13 t/m 1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Gemeente Leidschendam-Voorburg voor:</text:p>
            <text:list text:style-name="id1-3-2-1-1-2">
              <text:list-item text:style-override="id1-3-2-1-1-2-1">
                <text:number>1.</text:number>
                <text:p text:style-name="al">het verdiepen van overig boezemwater in de beschermingszone van een        regionale waterkering,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het plaatsen en hebben van een van een damwand in de kernzone van overig       boezemwater en in de beschermingszone van een regionale waterkering,</text:p>
              </text:list-item>
            </text:list>
            <text:p text:style-name="common-al">Een en ander in de watergang achter de panden Watermolensingel 13-18 in Leidschendam in de gemeente Leidschendam-Voorburg.</text:p>
            <text:p text:style-name="common-al"> </text:p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Bij de Vaate van de afdeling Vergunningverlening &amp; Handhaving, telefoon 071-3063471.</text:p>
            <text:p text:style-name="common-al"> </text:p>
            <text:p text:style-name="common-al">Leiden, 22 september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9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98 diverse werkzaamheden ter hoogte van Watermolensingel 13 t/m 18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94</meta:user-defined>
    <meta:user-defined meta:name="OVERHEIDop.WsbID/DC.identifier">wsb-2016-76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DB 14</meta:user-defined>
    <meta:user-defined meta:name="OVERHEIDop.woonplaats">Leidschendam</meta:user-defined>
    <meta:user-defined meta:name="OVERHEIDop.straatnaam">Watermolensingel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98|exb-2016-31470</meta:user-defined>
    <meta:user-defined meta:name="OVERHEID.EPSG28992/DC.spatial">87643 455941</meta:user-defined>
    <meta:user-defined meta:name="OVERHEIDop.versieInformatie"/>
  </office:meta>
</office:document-meta>
</file>