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39 het onttrekken van grondwater ter plaatse van het Maerten van Heemskerckstraat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aan gemeente Haarlem voor het in een periode van 19 weken onttrekken van grondwater met een debiet van maximaal 30 m³/uur, 21.600 m³ per maand en een totaal debiet van 25.000 m³ in kwetsbaar gebied  in verband met het vervangen van DWA-riolering en de aanleg van HWA-riolering en drainage ter plaatse van het Maerten van Heemskerckstraat te Haarlem.</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9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39 het onttrekken van grondwater ter plaatse van het Maerten van Heemskerckstraat 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92</meta:user-defined>
    <meta:user-defined meta:name="OVERHEIDop.WsbID/DC.identifier">wsb-2016-769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21ZE 13</meta:user-defined>
    <meta:user-defined meta:name="OVERHEIDop.woonplaats">Haarlem</meta:user-defined>
    <meta:user-defined meta:name="OVERHEIDop.straatnaam">Maerten van Heemskerck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39|exb-2016-31468</meta:user-defined>
    <meta:user-defined meta:name="OVERHEID.EPSG28992/DC.spatial">103752 489503</meta:user-defined>
    <meta:user-defined meta:name="OVERHEIDop.versieInformatie"/>
  </office:meta>
</office:document-meta>
</file>