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3836 het bouwen van een woning met carpoort ter plaatse van Van Fenemalaan 36a te Woubrugg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2 september 2016 een vergunning verleend voor het bouwen en hebben van een nieuwbouw woning met carpoort in de beschermingszone van een regionale kering, een en ander ter plaatse van: Van Fenemalaan 36a, Woubrugge.</text:p>
            <text:p text:style-name="common-al"/>
            <text:p text:style-name="common-al">De stukken liggen tot en met 3 november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P. Molleman van de afdeling Vergunningverlening &amp; Handhaving.</text:p>
            <text:p text:style-name="common-al">Leiden, 22 september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7691</text:span><text:line-break/><text:date style:data-style-name="dag" text:fixed="true" text:date-value="2016-09-23"/><text:line-break/><text:date style:data-style-name="jaar" text:fixed="true" text:date-value="2016-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691</text:span><text:date style:data-style-name="nicedate" text:fixed="true" text:date-value="2016-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691</text:span><text:date style:data-style-name="nicedate" text:fixed="true" text:date-value="2016-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3836 het bouwen van een woning met carpoort ter plaatse van Van Fenemalaan 36a te Woubrugg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23</meta:user-defined>
    <meta:user-defined meta:name="OVERHEIDop.publicationIssue">7691</meta:user-defined>
    <meta:user-defined meta:name="OVERHEIDop.WsbID/DC.identifier">wsb-2016-7691</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2355AK 36a</meta:user-defined>
    <meta:user-defined meta:name="OVERHEIDop.woonplaats">Hoogmade</meta:user-defined>
    <meta:user-defined meta:name="OVERHEIDop.straatnaam">Van Fenemalaan</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3836|exb-2016-31467</meta:user-defined>
    <meta:user-defined meta:name="OVERHEID.EPSG28992/DC.spatial">99556 464622</meta:user-defined>
    <meta:user-defined meta:name="OVERHEIDop.versieInformatie"/>
  </office:meta>
</office:document-meta>
</file>