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829 diverse werkzaamheden aan de Mientekade te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september 2016 een vergunning verleend aan Stichting Ymere voor het slopen van bestaande gebouwen, het verwijderen van de fundering, het uitvoeren van hei- en graafwerkzaamheden en het bouwen en hebben van vijf appartementengebouwen in de kern- en beschermingszone van de regionale (secundaire) waterkering ter plaatse van de percelen kadastraal bekend gemeente Haarlemmerliede en Spaarnwoude, sectie M, nummers 2961, 2962 en 2963 aan de Mientekade in Halfweg.</text:p>
            <text:p text:style-name="common-al"/>
            <text:p text:style-name="common-al">De stukken liggen tot en met 3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22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690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9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9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829 diverse werkzaamheden aan de Mientekade te Half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7690</meta:user-defined>
    <meta:user-defined meta:name="OVERHEIDop.WsbID/DC.identifier">wsb-2016-769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65</meta:user-defined>
    <meta:user-defined meta:name="OVERHEIDop.woonplaats">Halfweg</meta:user-defined>
    <meta:user-defined meta:name="OVERHEIDop.straatnaam">Mienteka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829|exb-2016-31466</meta:user-defined>
    <meta:user-defined meta:name="OVERHEID.EPSG28992/DC.spatial">112077 488349</meta:user-defined>
    <meta:user-defined meta:name="OVERHEIDop.versieInformatie"/>
  </office:meta>
</office:document-meta>
</file>