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85 diverse werkzaamheden ter plaatse van de Oude Meertocht nabij de Provincialeweg N201 (Groenenbergterrein)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september 2016 een vergunning verleend aan BRE Logistics Schiphol I B.V. voor</text:p>
            <text:p text:style-name="common-al">a. het gedurende maximaal 10 dagen onttrekken van spanningswater met een maximaal debiet van 125 m³ per uur (conform bemalingsadvies) en een totaal debiet van 20.000 m³ ter plaatse van de bouwkuip in de Oude Meertocht en het door middel van retourbemaling terugbrengen van het onttrokken grondwater in de bodem met een debiet van 125 m³ per uur en een totaal debiet van 20.000 m³;</text:p>
            <text:p text:style-name="common-al">b. het gedurende 16 dagen onttrekken van grondwater (lekwater) vanuit de bouwkuip in de Oude Meertocht met een maximaal debiet van 2 m³ per uur en een totaal debiet van 768 m³; </text:p>
            <text:p text:style-name="common-al">c. het aanbrengen, tijdelijk hebben en weer wegnemen van stalen damwand, spannings- en retourbemaling en peilbuizen;</text:p>
            <text:p text:style-name="common-al">d. het aanbrengen en hebben van een dam met drie Spirosol duikers MA05 met een breedte van 2,89 m per duiker in de Oude Meertocht inclusief taludbekleding en het hierbij dempen van 310 m² oppervlaktewater;</text:p>
            <text:p text:style-name="common-al">e. het ter compensatie van het dempen van 310 m² oppervlaktewater graven en hebben van 310 m² oppervlaktewater;</text:p>
            <text:p text:style-name="common-al">f. het aanbrengen, tijdelijk hebben en weer wegnemen van een pompinstallatie met een capaciteit van tenminste 100 m³/min en 6.000 m³ per uur in de Oude Meertocht.</text:p>
            <text:p text:style-name="common-al">Dit in de kern- en beschermingszone van een primaire watergang en in kwetsbaar kwelgebied gebied in de Haarlemmermeerpolder ter plaatse van deOude Meertocht nabij de Provincialeweg N201 (Groenenbergterrein) te Schiphol ten behoeve van het realiseren van een ontsluiting middels dam met duikers in het kader van de planvoorbereiding voor de toekomstige bebouwing op het Groenenbergterrein.</text:p>
            <text:p text:style-name="common-al"/>
            <text:p text:style-name="common-al">De stukken liggen tot en met 3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2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8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8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8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85 diverse werkzaamheden ter plaatse van de Oude Meertocht nabij de Provincialeweg N201 (Groenenbergterrein)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89</meta:user-defined>
    <meta:user-defined meta:name="OVERHEIDop.WsbID/DC.identifier">wsb-2016-768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9NB 1</meta:user-defined>
    <meta:user-defined meta:name="OVERHEIDop.woonplaats">Schiphol-Rijk</meta:user-defined>
    <meta:user-defined meta:name="OVERHEIDop.straatnaam">Koolhoven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85|exb-2016-31465</meta:user-defined>
    <meta:user-defined meta:name="OVERHEID.EPSG28992/DC.spatial">112722 477694</meta:user-defined>
    <meta:user-defined meta:name="OVERHEIDop.versieInformatie"/>
  </office:meta>
</office:document-meta>
</file>