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14 het maken en hebben van drie hemelwateruitlaten langs de Valckslootlaan in Hillegom ter hoogte van de huisnummers 38, 50 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aan Gemeente Hillegom voor het maken en hebben van drie hemelwateruitlaten in de kern- en beschermingszone van primair polderwater, een en ander langs de Valckslootlaan in Hillegom ter hoogte van de huisnummers 38, 50 en 62.</text:p>
            <text:p text:style-name="common-al"/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14 het maken en hebben van drie hemelwateruitlaten langs de Valckslootlaan in Hillegom ter hoogte van de huisnummers 38, 50 en 6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88</meta:user-defined>
    <meta:user-defined meta:name="OVERHEIDop.WsbID/DC.identifier">wsb-2016-76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1TS 38</meta:user-defined>
    <meta:user-defined meta:name="OVERHEIDop.woonplaats">Hillegom</meta:user-defined>
    <meta:user-defined meta:name="OVERHEIDop.straatnaam">Valckslootlaan</meta:user-defined>
    <meta:user-defined meta:name="OVERHEID.PostcodeHuisnummer/OVERHEIDop.postcodeHuisnummer">2181TS 50</meta:user-defined>
    <meta:user-defined meta:name="OVERHEID.PostcodeHuisnummer/OVERHEIDop.postcodeHuisnummer">2181TS 62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14|exb-2016-31464</meta:user-defined>
    <meta:user-defined meta:name="OVERHEID.EPSG28992/DC.spatial">100516 478705</meta:user-defined>
    <meta:user-defined meta:name="OVERHEID.EPSG28992/DC.spatial">100574 478675</meta:user-defined>
    <meta:user-defined meta:name="OVERHEID.EPSG28992/DC.spatial">100632 478653</meta:user-defined>
    <meta:user-defined meta:name="OVERHEIDop.versieInformatie"/>
  </office:meta>
</office:document-meta>
</file>