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797 het onttrekken van grondwater ter hoogte van Kanaalweg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september 2016 een vergunning verleend aan Max Bögl Nederland B.V. voor het naar verwachting in de periode van 10 oktober 2016 tot en met 15 juni 2018 onttrekken van grondwater door middel van open bemaling, horizontaal bemalen drainage en verticale bemaling met een debiet van maximaal 30 m³/uur en een totaal debiet van 50.680 m³. Een en ander voor de bouw van een nieuwe onderdoorgang ter hoogte van de spooronderdoorgang Kanaalweg te Leiden.</text:p>
            <text:p text:style-name="common-al"/>
            <text:p text:style-name="common-al">De stukken liggen tot en met 3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2 sept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687</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87</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87</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797 het onttrekken van grondwater ter hoogte van Kanaalweg te Le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3</meta:user-defined>
    <meta:user-defined meta:name="OVERHEIDop.publicationIssue">7687</meta:user-defined>
    <meta:user-defined meta:name="OVERHEIDop.WsbID/DC.identifier">wsb-2016-768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14</meta:user-defined>
    <meta:user-defined meta:name="OVERHEIDop.woonplaats">Leiden</meta:user-defined>
    <meta:user-defined meta:name="OVERHEIDop.straatnaam">Kanaalbru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797|exb-2016-31463</meta:user-defined>
    <meta:user-defined meta:name="OVERHEID.EPSG28992/DC.spatial">94228 462208</meta:user-defined>
    <meta:user-defined meta:name="OVERHEIDop.versieInformatie"/>
  </office:meta>
</office:document-meta>
</file>