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784 diverse werkzaamheden ter hoogte van de Aalsmeerdernoordtocht nabij de Reykjavikweg (Groenenbergterrein)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6 een vergunning verleend aan BRE Logistics Schiphol I B.V. voor:</text:p>
            <text:list text:style-name="id1-3-2-1-1-2">
              <text:list-item text:style-override="id1-3-2-1-1-2-1">
                <text:number>1.</text:number>
                <text:p text:style-name="al">het gedurende maximaal 10 dagen onttrekken van spanningswater met een maximaal debiet van 125 m³ per uur (conform bemalingsadvies) en een totaal debiet van 20.000 m³ ter plaatse van de bouwkuip in de Aalsmeerdernoordtocht en het door middel van retourbemaling terugbrengen van het onttrokken grondwater in de bodem met een debiet van 125 m³ per uur en een totaal debiet van 20.000 m³;</text:p>
              </text:list-item>
              <text:list-item text:style-override="id1-3-2-1-1-2-2">
                <text:number>2.</text:number>
                <text:p text:style-name="al">het gedurende 16 dagen onttrekken van grondwater (lekwater) vanuit de bouwkuip in de Aalsmeerdernoordtocht met een maximaal debiet van 2 m³ per uur en een totaal debiet van 768 m³; </text:p>
              </text:list-item>
              <text:list-item text:style-override="id1-3-2-1-1-2-3">
                <text:number>3.</text:number>
                <text:p text:style-name="al">het aanbrengen, tijdelijk hebben en weer wegnemen van stalen damwand, spannings- en retourbemaling en peilbuizen;</text:p>
              </text:list-item>
              <text:list-item text:style-override="id1-3-2-1-1-2-4">
                <text:number>4.</text:number>
                <text:p text:style-name="al">het aanbrengen en hebben van een dam met Spirosol duiker MA06 met een breedte van 3,28 m in de Aalsmeerdernoordtocht inclusief taludbekleding en het hierbij dempen van 307 m² oppervlaktewater;</text:p>
              </text:list-item>
              <text:list-item text:style-override="id1-3-2-1-1-2-5">
                <text:number>5.</text:number>
                <text:p text:style-name="al">het ter compensatie van het dempen van 307 m² oppervlaktewater graven en hebben van 307 m² oppervlaktewater;</text:p>
              </text:list-item>
              <text:list-item text:style-override="id1-3-2-1-1-2-6">
                <text:number>6.</text:number>
                <text:p text:style-name="al">het aanbrengen, tijdelijk hebben en weer wegnemen van een pompinstallatie met een capaciteit van tenminste 30 m³/min en 1.800 m³ per uur in de  Aalsmeerdernoordtocht.</text:p>
              </text:list-item>
            </text:list>
            <text:p text:style-name="common-al">Dit in de kern- en beschermingszone van een primaire watergang en in kwetsbaar kwelgebied gebied in de Haarlemmermeerpolder ter plaatse van de Aalsmeerdernoordtocht nabij de Reykjavikweg (Groenenbergterrein) te Schiphol.</text:p>
            <text:p text:style-name="common-al"> </text:p>
            <text:p text:style-name="common-al">De stukken liggen tot en met 3 nov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common-al">Leiden, 22 september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8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8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8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84 diverse werkzaamheden ter hoogte van de Aalsmeerdernoordtocht nabij de Reykjavikweg (Groenenbergterrein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7685</meta:user-defined>
    <meta:user-defined meta:name="OVERHEIDop.WsbID/DC.identifier">wsb-2016-76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LK 4</meta:user-defined>
    <meta:user-defined meta:name="OVERHEIDop.woonplaats">Schiphol</meta:user-defined>
    <meta:user-defined meta:name="OVERHEIDop.straatnaam">Reykjavik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84|exb-2016-31461</meta:user-defined>
    <meta:user-defined meta:name="OVERHEID.EPSG28992/DC.spatial">112913 478663</meta:user-defined>
    <meta:user-defined meta:name="OVERHEIDop.versieInformatie"/>
  </office:meta>
</office:document-meta>
</file>