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333 diverse werkzaamheden ter plaatse van Vijfhuizerdijk 63 in Vijf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september 2016 een vergunning verleend voor:</text:p>
            <text:list text:style-name="id1-3-2-1-1-2">
              <text:list-item text:style-override="id1-3-2-1-1-2-1">
                <text:number>1.</text:number>
                <text:p text:style-name="al">het aanleggen van een dam met duiker in een overige watergang in de kern- en beschermingszone van een regionale waterkering;</text:p>
              </text:list-item>
              <text:list-item text:style-override="id1-3-2-1-1-2-2">
                <text:number>2.</text:number>
                <text:p text:style-name="al">het ten behoeve van de aanleg van een op- en afrit ophogen binnen de kern- en beschermingszone van een regionale waterkering met zand en daarop verharding; </text:p>
              </text:list-item>
              <text:list-item text:style-override="id1-3-2-1-1-2-3">
                <text:number>3.</text:number>
                <text:p text:style-name="al">het verbreden van een overige watergang over een lengte van 40 meter in kwelgevoelig gebied en in de beschermingszone van een regionale waterkering.</text:p>
              </text:list-item>
            </text:list>
            <text:p text:style-name="common-al">Een en ander ter plaatse van Vijfhuizerdijk 63 in Vijfhuizen in de gemeente Haarlemmermeer.</text:p>
            <text:p text:style-name="common-al"> </text:p>
            <text:p text:style-name="common-al">De stukken liggen tot en met 3 nov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 M. Platteeuw van de afdeling Vergunningverlening &amp; Handhaving, telefoon 071-3063494.</text:p>
            <text:p text:style-name="common-al"> </text:p>
            <text:p text:style-name="common-al">Leiden, 22 september 2016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68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8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8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333 diverse werkzaamheden ter plaatse van Vijfhuizerdijk 63 in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7684</meta:user-defined>
    <meta:user-defined meta:name="OVERHEIDop.WsbID/DC.identifier">wsb-2016-768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41BC 63</meta:user-defined>
    <meta:user-defined meta:name="OVERHEIDop.woonplaats">Vijfhuizen</meta:user-defined>
    <meta:user-defined meta:name="OVERHEIDop.straatnaam">Vijfhuizer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33|exb-2016-31460</meta:user-defined>
    <meta:user-defined meta:name="OVERHEID.EPSG28992/DC.spatial">106613 485695</meta:user-defined>
    <meta:user-defined meta:name="OVERHEIDop.versieInformatie"/>
  </office:meta>
</office:document-meta>
</file>