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21 het aanleggen van een duiker ter ter plaatse van Jagtlustkade 10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september 2016 een vergunning verleend voor het aanleggen en hebben van een duiker in de kern- en beschermingszone van de overige watergang ter plaatse van Jagtlustkade 10 te Sassenheim.</text:p>
            <text:p text:style-name="common-al"/>
            <text:p text:style-name="common-al">De stukken liggen tot en met 3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2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8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21 het aanleggen van een duiker ter ter plaatse van Jagtlustkade 10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83</meta:user-defined>
    <meta:user-defined meta:name="OVERHEIDop.WsbID/DC.identifier">wsb-2016-76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AG 10</meta:user-defined>
    <meta:user-defined meta:name="OVERHEIDop.woonplaats">Sassenheim</meta:user-defined>
    <meta:user-defined meta:name="OVERHEIDop.straatnaam">Jagtlust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21|exb-2016-31459</meta:user-defined>
    <meta:user-defined meta:name="OVERHEID.EPSG28992/DC.spatial">94951 470156</meta:user-defined>
    <meta:user-defined meta:name="OVERHEIDop.versieInformatie"/>
  </office:meta>
</office:document-meta>
</file>